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757cm" fo:margin-left="-0.191cm" fo:margin-top="0cm" fo:margin-bottom="0cm" table:align="left" style:writing-mode="lr-tb"/>
    </style:style>
    <style:style style:name="Tabel1.A" style:family="table-column">
      <style:table-column-properties style:column-width="16.757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text-properties fo:color="#3f3f3f" style:font-name="Arial1" fo:language="nl" fo:country="NL" style:font-name-asian="Times New Roman1" style:font-name-complex="Arial2"/>
    </style:style>
    <style:style style:name="P2" style:family="paragraph" style:parent-style-name="Standard">
      <style:text-properties style:font-name="Arial1" fo:language="nl" fo:country="NL" style:font-name-complex="Arial2"/>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orphans="0" fo:widows="0"/>
    </style:style>
    <style:style style:name="P5" style:family="paragraph" style:parent-style-name="Standard">
      <style:paragraph-properties fo:margin-top="0cm" fo:margin-bottom="0cm" fo:line-height="100%" fo:orphans="0" fo:widows="0"/>
      <style:text-properties style:font-name="Arial1" fo:language="nl" fo:country="NL" style:font-name-complex="Arial2"/>
    </style:style>
    <style:style style:name="P6" style:family="paragraph" style:parent-style-name="Standard">
      <style:paragraph-properties fo:margin-top="0cm" fo:margin-bottom="0cm" fo:line-height="100%"/>
      <style:text-properties style:font-name="Arial1" fo:font-size="14pt" fo:language="nl" fo:country="NL" fo:font-weight="bold" style:font-size-asian="14pt" style:font-weight-asian="bold" style:font-name-complex="Arial2" style:font-size-complex="14pt"/>
    </style:style>
    <style:style style:name="P7" style:family="paragraph" style:parent-style-name="Standard" style:master-page-name="Standard">
      <style:paragraph-properties style:page-number="auto"/>
    </style:style>
    <style:style style:name="P8" style:family="paragraph" style:parent-style-name="List_20_Paragraph" style:list-style-name="WWNum9"/>
    <style:style style:name="P9" style:family="paragraph" style:parent-style-name="List_20_Paragraph" style:list-style-name="WWNum10"/>
    <style:style style:name="T1" style:family="text">
      <style:text-properties style:font-name="Arial1" fo:font-size="14pt" fo:language="nl" fo:country="NL" fo:font-weight="bold" style:font-size-asian="14pt" style:font-weight-asian="bold" style:font-name-complex="Arial2" style:font-size-complex="14pt"/>
    </style:style>
    <style:style style:name="T2" style:family="text">
      <style:text-properties style:font-name="Arial1" fo:language="nl" fo:country="NL" style:font-name-complex="Arial2"/>
    </style:style>
    <style:style style:name="T3" style:family="text">
      <style:text-properties style:font-name="Arial1" fo:language="nl" fo:country="NL" fo:font-weight="bold" style:font-weight-asian="bold" style:font-name-complex="Arial2"/>
    </style:style>
    <style:style style:name="T4" style:family="text">
      <style:text-properties fo:color="#3f3f3f" style:font-name="Arial1" fo:language="nl" fo:country="NL" style:font-name-asian="Times New Roman1" style:font-name-complex="Arial2"/>
    </style:style>
    <style:style style:name="T5" style:family="text">
      <style:text-properties fo:color="#3f484a" style:font-name="Arial1" fo:language="nl" fo:country="NL"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eleid om grensoverschrijdend gedrag binnen onze vereniging te voorkomen</text:span></text:p>
      <text:p text:style-name="Standard"><text:span text:style-name="T4">Het voorkomen van seksuele intimidatie in de sport werd in december 2017 geschat op 1 op de 8 sporters. En elk geval van seksuele intimidatie is er één te veel. Om die reden vindt ook het bestuur van KAV Holland dat de preventie van seksuele intimidatie op de agenda moet staan. Hoewel het moeilijk is om 100% te voorkomen dat seksuele intimidatie plaatsvindt, zijn er wel verschillende maatregelen die een sportvereniging kan nemen om de kans op ongewenst gedrag binnen de vereniging te verkleinen. Onder ongewenst gedrag hoort niet alleen seksuele intimidatie en seksueel overschrijdend gedrag. We hebben het bijvoorbeeld ook over pesten en discriminatie. </text:span></text:p>
      <text:p text:style-name="Standard"><text:span text:style-name="T4">Daarnaast beschrijven we hoe we willen handelen wanneer er sprake is van een melding over grensoverschrijdend gedrag. </text:span></text:p>
      <text:p text:style-name="Standard"><text:span text:style-name="T1">1. Aannamebeleid voor nieuwe jeugdtrainers</text:span></text:p>
      <text:p text:style-name="Standard"><text:span text:style-name="T4">KAV Holland vindt het belangrijk dat er een veilig sportklimaat binnen de atletiekvereniging aanwezig is. Helaas komt in alle takken van sport ongewenst gedrag voor. Door een preventief beleid te voeren, proberen wij, als vereniging, (seksueel) grensoverschrijdend gedrag te voorkomen, op te sporen en aan te pakken. Een belangrijke maatregel daarvoor is het aanvragen van een Verklaring Omtrent Gedrag (VOG) voor vrijwilligers, trainers en begeleiders die werken met minderjarigen. De Verklaring Omtrent Gedrag (VOG) is een verklaring van het ministerie van Veiligheid en Justitie waaruit blijkt dat het gedrag uit het verleden van een persoon geen bezwaar oplevert voor het gevraagde doel, bijvoorbeeld het werken met minderjarigen bij een sportvereniging. Om problemen te voorkomen voeren wij als vereniging een aannamebeleid voordat iemand zijn of haar functie gaat uitoefenen. </text:span></text:p>
      <text:p text:style-name="Standard"><text:span text:style-name="T4">Bij KAV Holland willen we dat alle jeugdtrainers, begeleiders van de jeugd, de leden van de jeugdcommissie en het bestuur een VOG hebben. Binnenkort krijg je als je bij deze groep hoort een mail hoe je deze gratis kan aanvragen. </text:span></text:p>
      <text:p text:style-name="Standard"><text:span text:style-name="T4">Ook zal de vereniging een kennismakingsgesprek met iedere nieuwe jeugdtrainer of begeleider van de jeugd hebben, waarin de gedragsregels die in dit beleid staan worden besproken. Daarnaast zullen we referenties controleren. </text:span></text:p>
      <text:p text:style-name="Standard"><text:span text:style-name="T3">Centraal register ontuchtplegers in de sport</text:span></text:p>
      <text:p text:style-name="Standard"><text:span text:style-name="T4">Er is een centraal register van mensen die door het tuchtrecht in de sport veroordeeld zijn voor seksuele intimidatie. Sportorganisaties kunnen het registratiesysteem raadplegen om te weten te komen of vrijwilligers of trainers/begeleiders – al in dienst of nog aan te stellen - een sanctie hebben uitstaan. KAV Holland zal bij nieuwe jeugdtrainers het registratiesysteem raadplegen. </text:span></text:p>
      <text:p text:style-name="P1"/>
      <text:p text:style-name="Standard"><text:span text:style-name="T1">2. Hanteren gedragsregels</text:span></text:p>
      <text:p text:style-name="Standard"><text:soft-page-break/><text:span text:style-name="T4">KAV Holland neemt de gedragsregels van NOC NSF over voor besturen, trainers en sporters; eigenlijk iedereen die te maken heeft met sport en op integere wijze met sport en elkaar wil omgaan. </text:span></text:p>
      <text:p text:style-name="Standard"><text:span text:style-name="T4">Een trainer, coach of begeleider: </text:span></text:p>
      <text:list xml:id="list8114241791386043463" text:style-name="WWNum9">
        <text:list-item>
          <text:p text:style-name="P8"><text:span text:style-name="T4">ZORGT VOOR EEN (SOCIAAL) VEILIGE OMGEVING EN SFEER. Houd je aan de veiligheidsnormen, en -eisen. </text:span></text:p>
        </text:list-item>
        <text:list-item>
          <text:p text:style-name="P8"><text:span text:style-name="T4">KENT EN HANDELT NAAR DE REGELS EN RICHTLIJNEN. Stel ook je sporters in staat om er meer over te weten te komen. Bijvoorbeeld door voorlichtingsbijeenkomsten over doping, matchfixing of seksuele intimidatie. </text:span></text:p>
        </text:list-item>
        <text:list-item>
          <text:p text:style-name="P8"><text:span text:style-name="T4">IS ZORGVULDIG EN OPRECHT BIJ HET VERMELDEN VAN ERVARING EN FUNCTIES. </text:span></text:p>
        </text:list-item>
        <text:list-item>
          <text:p text:style-name="P8"><text:span text:style-name="T4">IS ZICH BEWUST VAN MACHTSONGELIJKHEID EN (SOMS OOK) AFHANKELIJKHEID EN MISBRUIKT ZIJN POSITIE NIET. Onthoud je van elke vorm van (machts)misbruik, emotioneel misbruik, fysiek grensoverschrijdend gedrag, waaronder seksueel getinte opmerkingen, en aanrakingen en seksueel misbruik. Alle seksuele handelingen, - contacten en - relaties met minderjarigen zijn onder geen beding geoorloofd. </text:span></text:p>
        </text:list-item>
        <text:list-item>
          <text:p text:style-name="P8"><text:span text:style-name="T4">RESPECTEERT HET PRIVELEVEN VAN DE SPORTER. Ga met respect om met de sporter en met ruimtes waarin de sporters zich bevinden, zoals de kleedkamer, de douche of hotelkamer. </text:span></text:p>
        </text:list-item>
        <text:list-item>
          <text:p text:style-name="P8"><text:span text:style-name="T4">TAST NIEMAND IN ZIJN WAARDE AAN: Onthoud je van discriminerende, kleinerende of intimiderende opmerkingen en gedragingen. Maak geen onderscheid naar godsdienst, levensovertuiging, politieke gezindheid, ras, geslacht, seksuele gerichtheid, culturele achtergrond, leeftijd of andere kenmerken. Sluit niemand buiten en wees tolerant. </text:span></text:p>
        </text:list-item>
        <text:list-item>
          <text:p text:style-name="P8"><text:span text:style-name="T4">IS EEN VOORBEELD VOOR ANDEREN EN ONTHOUDT ZICH VAN GEDRAGINGEN EN UITLATINGEN WAARDOOR DE SPORT IN DISKREDIET WORDT GEBRACHT. </text:span></text:p>
        </text:list-item>
        <text:list-item>
          <text:p text:style-name="P8"><text:span text:style-name="T4">NEEMT noch BIEDT GUNSTEN, GESCHENKEN, DIENSTEN OF VERGOEDINGEN AAN, om iets te doen of na te laten wat in strijd is met de integriteit van de sport. Word je iets aangeboden om iets te doen of na te laten, meld dit dan aan het bestuur.</text:span></text:p>
        </text:list-item>
        <text:list-item>
          <text:p text:style-name="P8"><text:span text:style-name="T4">ZIET TOE OP NALEVING VAN REGELS EN NORMEN. Zie toe op de naleving van de reglementen, de huisregels, deze gedragscode en andere normen. </text:span></text:p>
        </text:list-item>
        <text:list-item>
          <text:p text:style-name="P8"><text:span text:style-name="T4">IS OPEN EN ALERT OP WAARSCHUWINGSSIGNALEN. Wees waakzaam en alert op signalen en aarzel niet om signalen door te geven aan het bestuur, de vertrouwens(contact)persoon en/ of contact op te nemen met het vertrouwenspunt sport. </text:span></text:p>
        </text:list-item>
        <text:list-item>
          <text:p text:style-name="P8"><text:soft-page-break/><text:span text:style-name="T4">IS VOORZICHTIG: Stel nooit informatie beschikbaar, die nog niet openbaar is gemaakt en kan worden gebruikt voor het plaatsen van weddenschappen. Wed niet op de sport waar jij bij betrokken bent. </text:span></text:p>
        </text:list-item>
        <text:list-item>
          <text:p text:style-name="P8"><text:span text:style-name="T4">DRINKT TIJDENS HET COACHEN VAN JEUGDTEAMS GEEN ALCOHOL EN MAAKT EEN AFSRAAK MET JEUGDTEAMS DAT ER GEEN ALCOHOL WORDT GEDRONKEN.</text:span></text:p>
        </text:list-item>
      </text:list>
      <text:p text:style-name="P4"><text:span text:style-name="T2">Zie ook: </text:span><text:a xlink:type="simple" xlink:href="https://www.nocnsf.nl/sport-en-integriteit/gedragscodes-sport" text:style-name="Internet_20_link" text:visited-style-name="Visited_20_Internet_20_Link">https://www.nocnsf.nl/sport-en-integriteit/gedragscodes-sport</text:a></text:p>
      <text:p text:style-name="P5"/>
      <text:p text:style-name="Standard"><text:span text:style-name="T1">3. Preventief beleid</text:span></text:p>
      <text:p text:style-name="Standard"><text:span text:style-name="T4">Het aanvragen van een VOG is één van de maatregelen die KAV Holland neemt om de kans op (seksueel) grensoverschrijdend gedrag binnen de vereniging te verkleinen. Het geeft meer zekerheid over het verleden van (nieuwe) vrijwilliger, trainers of begeleiders en het vermindert de kans dat personen, die eerder in de fout zijn gegaan, een functie bij de vereniging kunnen uitoefenen. </text:span></text:p>
      <text:p text:style-name="Standard"><text:span text:style-name="T4">Daarnaast heeft de vereniging een vertrouwenscontactpersoon (VCP) en een vertrouwenspersoon (VP) aangesteld. </text:span></text:p>
      <text:list xml:id="list8762278792397585381" text:style-name="WWNum10">
        <text:list-item>
          <text:p text:style-name="P9"><text:span text:style-name="T4">De vertrouwenscontactpersoon (VCP) is er binnen de vereniging voor iedereen en is het eerste aanspreekpunt indien iemand te maken heeft met grensoverschrijdend gedrag of daar met iemand over zou willen praten. Een Vertrouwenscontactpersoon beoordeelt de situatie en verwijst het slachtoffer en/ of de beklaagde al dan niet door. Zijn rol is dus meer procedureel.</text:span></text:p>
        </text:list-item>
        <text:list-item>
          <text:p text:style-name="P9"><text:span text:style-name="T4">Een vertrouwenspersoon (VP) heeft </text:span><text:span text:style-name="T5">een meer hulpverlenende rol en een luisterend oor.</text:span></text:p>
        </text:list-item>
      </text:list>
      <text:p text:style-name="P2"/>
      <text:p text:style-name="Standard"><text:span text:style-name="T1">4. Wat doen we bij een melding van (seksueel) grensoverschrijdend gedrag?</text:span></text:p>
      <text:p text:style-name="Standard"><text:span text:style-name="T4">Iedereen kan een melding doen van (seksueel) grensoverschrijdend gedrag bij KAV Holland. Dat kan bij de vertrouwenscontactpersoon (VCP) of bij het bestuur. De VCP zal altijd ingeschakeld worden om de procedure rondom deze melding en de behandeling daarvan te borgen. </text:span></text:p>
      <text:p text:style-name="Standard"><text:span text:style-name="T4">Bij een melding zal allereerst een klein aantal mensen betrokken worden die zichzelf een zwijgplicht zullen geven, totdat duidelijk is wat de omvang en ernst van de melding is en wat de behandeling van de melding is. </text:span></text:p>
      <text:p text:style-name="Standard"><text:span text:style-name="T4">De VCP zal de melder adviseren over de te nemen stappen, al of niet in samenspraak met deskundigen van de Atletiekunie. <text:s/></text:span></text:p>
      <text:p text:style-name="P2"/>
      <table:table table:name="Tabel1" table:style-name="Tabel1">
        <table:table-column table:style-name="Tabel1.A"/>
        <text:soft-page-break/>
        <table:table-row table:style-name="Tabel1.1">
          <table:table-cell table:style-name="Tabel1.A1" office:value-type="string">
            <text:p text:style-name="P3"><text:span text:style-name="T2">Contactgevevens:</text:span></text:p>
            <text:p text:style-name="P3"><text:span text:style-name="T2">De vertrouwenscontactpersoon (VCP) van KAV Holland is ..</text:span></text:p>
            <text:p text:style-name="P3"><text:span text:style-name="T5">De vertrouwenspersoon (VP) van KAV Holland is ..</text:span></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_20_1_20_Char" style:display-name="Kop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ntekst_20_Char" style:display-name="Ballontekst Char" style:family="text" style:parent-style-name="Default_20_Paragraph_20_Font">
      <style:text-properties style:font-name="Lucida Grande" fo:font-size="9pt" style:font-size-asian="9pt" style:font-name-complex="Lucida Grande1"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Kop_20_2_20_Char" style:display-name="Kop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Onopgeloste_20_melding1" style:display-name="Onopgeloste melding1" style:family="text" style:parent-style-name="Default_20_Paragraph_20_Fon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lsma,Sasja</meta:initial-creator>
    <dc:creator>Fam. Visser</dc:creator>
    <meta:editing-cycles>2</meta:editing-cycles>
    <meta:creation-date>2019-02-21T19:09:00</meta:creation-date>
    <dc:date>2019-02-21T19:09:00</dc:date>
    <meta:editing-duration>PT1S</meta:editing-duration>
    <meta:generator>OpenOffice/4.1.5$Win32 OpenOffice.org_project/415m1$Build-9789</meta:generator>
    <meta:document-statistic meta:table-count="1" meta:image-count="0" meta:object-count="0" meta:page-count="4" meta:paragraph-count="37" meta:word-count="1069" meta:character-count="7043"/>
    <meta:user-defined meta:name="AppVersion">16.0000</meta:user-defined>
    <meta:user-defined meta:name="Company">ABN AM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